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2D6BD41C0BD10CF34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 style:list-style-name="WWNum1">
      <style:paragraph-properties fo:margin-left="0.2953in" fo:margin-right="0in" fo:text-indent="-0.25in" style:auto-text-indent="false"/>
    </style:style>
    <style:style style:name="P9" style:family="paragraph" style:parent-style-name="Standard" style:list-style-name="WWNum1">
      <style:paragraph-properties fo:margin-left="0.5902in" fo:margin-right="0in" fo:text-indent="-0.2953in" style:auto-text-indent="false"/>
    </style:style>
    <style:style style:name="P10" style:family="paragraph" style:parent-style-name="Standard" style:list-style-name="WWNum1">
      <style:paragraph-properties fo:margin-left="0.5902in" fo:margin-right="0in" fo:margin-top="0in" fo:margin-bottom="0in" loext:contextual-spacing="false" fo:line-height="115%" fo:text-align="start" style:justify-single-word="false" fo:keep-together="auto" fo:orphans="2" fo:widows="2" fo:text-indent="-0.2953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66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ALLEGATO I</text:span></text:p>
      <text:p text:style-name="P2"><text:span text:style-name="T2">MODULO DI DOMANDA DI CONTRIBUTO</text:span></text:p>
      <text:p text:style-name="P3"/>
      <text:p text:style-name="P3"/>
      <text:p text:style-name="P3"/>
      <text:p text:style-name="P4"><text:span text:style-name="T3">OGGETTO: </text:span><text:span text:style-name="T4">Padova Innovation Hub - Bando per il finanziamento di progetti per lo sviluppo imprenditoriale, la creazione di reti e aggregazioni di imprese per la digitalizzazione e l’innovazione - ANNO 2021</text:span></text:p>
      <text:p text:style-name="P5"/>
      <text:p text:style-name="P3"/>
      <text:p text:style-name="P6"/>
      <text:p text:style-name="P6"/>
      <text:p text:style-name="P6">Spett.le Camera di Commercio di Padova</text:p>
      <text:p text:style-name="P6">Servizio Promozione e Progetti di Sviluppo del Territorio</text:p>
      <text:p text:style-name="P6"/>
      <text:p text:style-name="P6">PEC: <text:a xlink:type="simple" xlink:href="mailto:promozione@pd.legalmail.camcom.it" text:style-name="ListLabel_20_10" text:visited-style-name="ListLabel_20_10"><text:span text:style-name="T5">promozione@pd.legalmail.camcom.it</text:span></text:a></text:p>
      <text:p text:style-name="P6"/>
      <text:p text:style-name="P7"/>
      <text:p text:style-name="P7">Il/La sottoscritto/a ___________________________________________________________</text:p>
      <text:p text:style-name="P7"/>
      <text:p text:style-name="P7">nato/a a ___________ Prov. ________________________ il ________________________</text:p>
      <text:p text:style-name="P7"/>
      <text:p text:style-name="P7">C.F. ______________________________________________________________________</text:p>
      <text:p text:style-name="P7"/>
      <text:p text:style-name="Standard">in qualità di legale rappresentante/ delegato dell’Ente/Associazione/Impresa</text:p>
      <text:p text:style-name="Standard">________________________________________________________________________</text:p>
      <text:p text:style-name="Standard"><text:soft-page-break/>capofila del progetto</text:p>
      <text:p text:style-name="Standard">_________________________________________________________________________</text:p>
      <text:p text:style-name="Standard"/>
      <text:p text:style-name="Standard">con sede in _______________________________________________________________</text:p>
      <text:p text:style-name="Standard"/>
      <text:p text:style-name="Standard">Cod. Fiscale/P. IVA _________________________________________________________</text:p>
      <text:p text:style-name="Standard"/>
      <text:p text:style-name="Standard">consapevole delle responsabilità penali in cui può incorrere in caso di dichiarazioni mendaci, ai sensi dell’art. 76 del D.P.R. n. 445/2000</text:p>
      <text:p text:style-name="Standard"/>
      <text:p text:style-name="P2"><text:span text:style-name="T3">CHIEDE</text:span></text:p>
      <text:p text:style-name="Standard"/>
      <text:p text:style-name="Standard">di partecipare al<text:span text:style-name="T4"> Bando per il finanziamento di progetti per lo sviluppo imprenditoriale, la creazione di reti e aggregazioni di imprese per la digitalizzazione e l’innovazione</text:span></text:p>
      <text:p text:style-name="P5"/>
      <text:p text:style-name="Standard"><text:s/>accettando integralmente i criteri e le modalità in esso contenute e, a tal fine,</text:p>
      <text:p text:style-name="Standard"/>
      <text:p text:style-name="P2"><text:span text:style-name="T3">DICHIARA CHE</text:span></text:p>
      <text:p text:style-name="P2">(dichiarazione sostitutiva di atto di notorietà - artt. 47, 48 D.P.R. n. 445/2000)</text:p>
      <text:p text:style-name="Standard"/>
      <text:list xml:id="list1917209267" text:style-name="WWNum1">
        <text:list-item>
          <text:p text:style-name="P8">il soggetto proponente e il partenariato rispondono ai requisiti di cui all’art 4 e 5;</text:p>
        </text:list-item>
        <text:list-item>
          <text:p text:style-name="P8">la <text:span text:style-name="T3">relazione progettuale allegata <text:s/></text:span>alla presente domanda<text:span text:style-name="T3">, redatta secondo il fac-simile Allegato II, </text:span>sviluppa i seguenti argomenti:</text:p>
          <text:list>
            <text:list-item>
              <text:p text:style-name="P9">le caratteristiche e i requisiti del<text:span text:style-name="T6"> soggetto proponente e del partenariato</text:span>;</text:p>
            </text:list-item>
            <text:list-item>
              <text:p text:style-name="P10">la<text:span text:style-name="T6"> proposta progettuale</text:span>;</text:p>
            </text:list-item>
          </text:list>
        </text:list-item>
      </text:list>
      <text:p text:style-name="P11"/>
      <text:p text:style-name="P11">Dichiara inoltre che<text:span text:style-name="T3"> il/i referente/i</text:span> <text:span text:style-name="T3">operativo</text:span> per il bando in oggetto, cui fare riferimento per ogni chiarimento, comunicazione da parte della Camera di commercio e/o richieste di integrazione documentale è/sono: </text:p>
      <text:p text:style-name="P11"/>
      <text:p text:style-name="P11">nome <text:s/>_______________________________________________</text:p>
      <text:p text:style-name="P11"><text:soft-page-break/></text:p>
      <text:p text:style-name="P11">cognome _____________________________________________</text:p>
      <text:p text:style-name="P11"/>
      <text:p text:style-name="P11">e-mail ________________________________________________</text:p>
      <text:p text:style-name="P11"/>
      <text:p text:style-name="P11">telefono_______________________________________________</text:p>
      <text:p text:style-name="P11"/>
      <text:p text:style-name="P11"/>
      <text:p text:style-name="P11">nome _________________________________________________ </text:p>
      <text:p text:style-name="P11"/>
      <text:p text:style-name="P11">cognome ______________________________________________ </text:p>
      <text:p text:style-name="P11"/>
      <text:p text:style-name="P11">e-mail _________________________________________________</text:p>
      <text:p text:style-name="P11"><text:s/></text:p>
      <text:p text:style-name="P11">telefono________________________________________________</text:p>
      <text:p text:style-name="P11"/>
      <text:p text:style-name="P11"/>
      <text:p text:style-name="P13"/>
      <text:p text:style-name="P14"/>
      <text:p text:style-name="P14"/>
      <text:p text:style-name="P14"><text:tab/><text:tab/><text:tab/><text:tab/><text:tab/><text:tab/>Firma digitale del soggetto proponente</text:p>
      <text:p text:style-name="P14"><text:tab/><text:tab/><text:tab/><text:tab/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835in" svg:height="0.4689in" draw:z-index="2"><draw:image xlink:href="Pictures/10000000000000C80000002D6BD41C0BD10CF340.jpg" xlink:type="simple" xlink:show="embed" xlink:actuate="onLoad" loext:mime-type="image/jpe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9" meta:word-count="263" meta:character-count="2527" meta:non-whitespace-character-count="2286"/>
    <meta:generator>LibreOfficeDev/6.0.5.2$Linux_X86_64 LibreOffice_project/</meta:generator>
  </office:meta>
</office:document-meta>
</file>